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Désignation.Référent.Elections.professionnelles.2022" style:family="table">
      <style:table-properties style:width="17cm" fo:margin-top="0.499cm" fo:margin-bottom="0.499cm" table:align="margins" fo:keep-with-next="always"/>
    </style:style>
    <style:style style:name="Désignation.Référent.Elections.professionnelles.2022.A" style:family="table-column">
      <style:table-column-properties style:column-width="4.249cm" style:rel-column-width="16380*"/>
    </style:style>
    <style:style style:name="Désignation.Référent.Elections.professionnelles.2022.B" style:family="table-column">
      <style:table-column-properties style:column-width="4.251cm" style:rel-column-width="16387*"/>
    </style:style>
    <style:style style:name="Désignation.Référent.Elections.professionnelles.2022.D" style:family="table-column">
      <style:table-column-properties style:column-width="4.251cm" style:rel-column-width="16388*"/>
    </style:style>
    <style:style style:name="Désignation.Référent.Elections.professionnelles.2022.A1" style:family="table-cell">
      <style:table-cell-properties fo:padding="0.097cm" fo:border-left="0.05pt solid #000000" fo:border-right="none" fo:border-top="0.05pt solid #000000" fo:border-bottom="0.05pt solid #000000"/>
    </style:style>
    <style:style style:name="Désignation.Référent.Elections.professionnelles.2022.D1" style:family="table-cell">
      <style:table-cell-properties fo:padding="0.097cm" fo:border="0.05pt solid #000000"/>
    </style:style>
    <style:style style:name="Désignation.Référent.Elections.professionnelles.2022.A2" style:family="table-cell">
      <style:table-cell-properties fo:padding="0.097cm" fo:border-left="0.05pt solid #000000" fo:border-right="none" fo:border-top="none" fo:border-bottom="0.05pt solid #000000"/>
    </style:style>
    <style:style style:name="Désignation.Référent.Elections.professionnelles.202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90c17" officeooo:paragraph-rsid="00190c17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0c17" officeooo:paragraph-rsid="00190c17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0pt" fo:font-weight="bold" officeooo:rsid="0019ba33" officeooo:paragraph-rsid="0019ba33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9ba33" officeooo:paragraph-rsid="001e15d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1e15de" officeooo:paragraph-rsid="0019ba33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able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able">
      <style:paragraph-properties fo:text-align="justify" style:justify-single-word="false"/>
      <style:text-properties fo:font-size="12pt" fo:font-style="italic" fo:font-weight="bold" officeooo:rsid="0019ba33" style:font-size-asian="12pt" style:font-style-asian="italic" style:font-weight-asian="bold" style:font-name-complex="Mangal1" style:font-size-complex="12pt" style:font-style-complex="italic" style:font-weight-complex="bold"/>
    </style:style>
    <style:style style:name="P10" style:family="paragraph" style:parent-style-name="Table">
      <style:paragraph-properties fo:text-align="justify" style:justify-single-word="false" fo:keep-with-next="always"/>
      <style:text-properties fo:color="#c9211e" loext:opacity="100%" fo:font-size="13pt" fo:font-weight="bold" officeooo:paragraph-rsid="00190c17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officeooo:rsid="0019ba33"/>
    </style:style>
    <style:style style:name="T3" style:family="text">
      <style:text-properties officeooo:rsid="001b24ad"/>
    </style:style>
    <style:style style:name="T4" style:family="text">
      <style:text-properties fo:font-style="italic" fo:font-weight="bold" officeooo:rsid="0019ba33" style:font-style-asian="italic" style:font-weight-asian="bold" style:font-name-complex="Mangal1" style:font-style-complex="italic" style:font-weight-complex="bold"/>
    </style:style>
    <style:style style:name="T5" style:family="text">
      <style:text-properties fo:font-style="italic" officeooo:rsid="0019ba33" style:font-style-asian="italic" style:font-name-complex="Mangal1" style:font-style-complex="itali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1e15de" style:font-size-asian="15pt" style:font-size-complex="15pt"/>
    </style:style>
    <style:style style:name="T8" style:family="text">
      <style:text-properties fo:font-size="15pt" style:text-underline-style="none" officeooo:rsid="001e15de" style:font-size-asian="15pt" style:font-size-complex="15pt"/>
    </style:style>
    <style:style style:name="T9" style:family="text">
      <style:text-properties officeooo:rsid="001e15de"/>
    </style:style>
    <style:style style:name="T10" style:family="text">
      <style:text-properties fo:font-size="13pt" officeooo:rsid="001e15de" style:font-size-asian="13pt" style:font-size-complex="13pt"/>
    </style:style>
    <style:style style:name="T11" style:family="text">
      <style:text-properties officeooo:rsid="001e8566"/>
    </style:style>
    <style:style style:name="T12" style:family="text">
      <style:text-properties officeooo:rsid="001fdb8a"/>
    </style:style>
    <style:style style:name="T13" style:family="text">
      <style:text-properties officeooo:rsid="002034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row table:style-name="TableLine169107391536">
          <table:table-cell table:style-name="Tableau1.A1" office:value-type="string">
            <text:p text:style-name="P3"><text:span text:style-name="T11">Annexe </text:span><text:span text:style-name="T3"><text:s/>2 <text:s text:c="3"/></text:span>DÉSIGNATION RÉFÉRENTS ÉLECTIONS PROFESSIONNELLES 2022 <text:span text:style-name="T9">DANS LES COLLECTIVITÉS TERRITORIALES</text:span></text:p>
          </table:table-cell>
        </table:table-row>
      </table:table>
      <text:p text:style-name="Text_20_body"/>
      <text:p text:style-name="P5">DOCUMENT A RETOURNER <text:span text:style-name="T9">A</text:span><text:span text:style-name="T12">VANT LE 14</text:span><text:span text:style-name="T6">/11/2022 </text:span><text:span text:style-name="T7">à l’adresse</text:span><text:span text:style-name="T8"> </text:span><text:span text:style-name="T7"><text:line-break/></text:span><text:span text:style-name="T10">pref-electionspro-fpt2022@isere.gouv.fr </text:span></text:p>
      <text:p text:style-name="P6"/>
      <text:p text:style-name="P4"/>
      <text:p text:style-name="P4"/>
      <text:p text:style-name="P10"><text:span text:style-name="T5">NB</text:span>: La <text:span text:style-name="T12">ou les </text:span>personne<text:span text:style-name="T12">(s)</text:span> ainsi désignée<text:span text:style-name="T13">(</text:span><text:span text:style-name="T12">s</text:span><text:span text:style-name="T13">)</text:span> devr<text:span text:style-name="T12">ont</text:span> se rendre disponible<text:span text:style-name="T13">(</text:span><text:span text:style-name="T12">s</text:span><text:span text:style-name="T13">)</text:span> <text:line-break/>du <text:s/><text:span text:style-name="T12">jeudi </text:span>08/12/22 au <text:span text:style-name="T12">samedi </text:span>10/12/22. </text:p>
      <table:table table:name="Désignation.Référent.Elections.professionnelles.2022" table:style-name="Désignation.Référent.Elections.professionnelles.2022">
        <table:table-column table:style-name="Désignation.Référent.Elections.professionnelles.2022.A"/>
        <table:table-column table:style-name="Désignation.Référent.Elections.professionnelles.2022.B"/>
        <table:table-column table:style-name="Désignation.Référent.Elections.professionnelles.2022.A"/>
        <table:table-column table:style-name="Désignation.Référent.Elections.professionnelles.2022.D"/>
        <table:table-row table:style-name="TableLine169107396432">
          <table:table-cell table:style-name="Désignation.Référent.Elections.professionnelles.2022.A1" office:value-type="string">
            <text:p text:style-name="P1">Nom de la collectivité ou de l’Établissement</text:p>
          </table:table-cell>
          <table:table-cell table:style-name="Désignation.Référent.Elections.professionnelles.2022.A1" office:value-type="string">
            <text:p text:style-name="P1">Nom/<text:span text:style-name="T3">Prénom</text:span> du référent désigné</text:p>
          </table:table-cell>
          <table:table-cell table:style-name="Désignation.Référent.Elections.professionnelles.2022.A1" office:value-type="string">
            <text:p text:style-name="P1">Adresse mail du référent désigné</text:p>
          </table:table-cell>
          <table:table-cell table:style-name="Désignation.Référent.Elections.professionnelles.2022.D1" office:value-type="string">
            <text:p text:style-name="P1">Ligne téléphonique sur laquelle joindre le référent désigné </text:p>
          </table:table-cell>
        </table:table-row>
        <table:table-row table:style-name="TableLine169107402688"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D2" office:value-type="string">
            <text:p text:style-name="P2"/>
          </table:table-cell>
        </table:table-row>
        <table:table-row table:style-name="TableLine169107348560"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D2" office:value-type="string">
            <text:p text:style-name="P2"/>
          </table:table-cell>
        </table:table-row>
        <table:table-row table:style-name="TableLine169107339584"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A2" office:value-type="string">
            <text:p text:style-name="P2"/>
          </table:table-cell>
          <table:table-cell table:style-name="Désignation.Référent.Elections.professionnelles.2022.D2" office:value-type="string">
            <text:p text:style-name="P2"/>
          </table:table-cell>
        </table:table-row>
      </table:table>
      <text:p text:style-name="P9"/>
      <text:p text:style-name="P8"><text:span text:style-name="T4">NB</text:span>: En cas d'indisponibilité <text:span text:style-name="T9">liée </text:span><text:span text:style-name="T2">à un </text:span>imprévu, merci de bien vouloir avertir nos services via l'adresse: <text:span text:style-name="T1">pref-electionspro-fpt2022@isere.gouv.fr</text:span> <text:s/>en précisant la nouvelle personne désignée « <text:span text:style-name="T2">référent »</text:span> ainsi que ses cordonnées téléphonique<text:span text:style-name="T2">s</text:span> et son adresse mail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1:18:42.867000000</meta:creation-date>
    <dc:date>2022-10-11T13:36:16.614000000</dc:date>
    <meta:editing-duration>PT1H30M26S</meta:editing-duration>
    <meta:editing-cycles>7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8" meta:word-count="97" meta:character-count="741" meta:non-whitespace-character-count="641"/>
  </office:meta>
</office:document-meta>
</file>